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600001E38000005D225F2EC8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Bahnschrift" svg:font-family="Bahnschrif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Bahnschrift1" svg:font-family="Bahnschrif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33cm" fo:margin-left="-0.106cm" fo:margin-top="0cm" fo:margin-bottom="0cm" table:align="left" style:writing-mode="lr-tb"/>
    </style:style>
    <style:style style:name="Tableau1.A" style:family="table-column">
      <style:table-column-properties style:column-width="4.233cm"/>
    </style:style>
    <style:style style:name="Tableau1.B" style:family="table-column">
      <style:table-column-properties style:column-width="4.149cm"/>
    </style:style>
    <style:style style:name="Tableau1.C" style:family="table-column">
      <style:table-column-properties style:column-width="1.035cm"/>
    </style:style>
    <style:style style:name="Tableau1.D" style:family="table-column">
      <style:table-column-properties style:column-width="7.516cm"/>
    </style:style>
    <style:style style:name="Tableau1.1" style:family="table-row">
      <style:table-row-properties style:keep-together="true" fo:keep-together="auto"/>
    </style:style>
    <style:style style:name="Tableau1.A1" style:family="table-cell">
      <style:table-cell-properties fo:background-color="#99ccff" style:border-line-width="0.002cm 0.035cm 0.002cm" fo:padding="0.106cm" fo:border="0.039cm double #000001">
        <style:background-image/>
      </style:table-cell-properties>
    </style:style>
    <style:style style:name="Tableau1.D1" style:family="table-cell">
      <style:table-cell-properties fo:background-color="#ffffff" style:border-line-width="0.002cm 0.035cm 0.002cm" fo:padding="0.106cm" fo:border="0.039cm double #000001">
        <style:background-image/>
      </style:table-cell-properties>
    </style:style>
    <style:style style:name="Tableau1.A2" style:family="table-cell">
      <style:table-cell-properties fo:background-color="#99ffff" style:border-line-width="0.002cm 0.035cm 0.002cm" fo:padding="0.106cm" fo:border="0.039cm double #000001">
        <style:background-image/>
      </style:table-cell-properties>
    </style:style>
    <style:style style:name="Tableau1.A3" style:family="table-cell">
      <style:table-cell-properties fo:background-color="#66ccff" style:border-line-width="0.002cm 0.035cm 0.002cm" fo:padding="0.106cm" fo:border="0.039cm double #000001">
        <style:background-image/>
      </style:table-cell-properties>
    </style:style>
    <style:style style:name="Tableau1.4" style:family="table-row">
      <style:table-row-properties style:min-row-height="0.393cm" style:keep-together="true" fo:keep-together="auto"/>
    </style:style>
    <style:style style:name="Tableau1.A4" style:family="table-cell">
      <style:table-cell-properties fo:background-color="#ccffff" style:border-line-width="0.002cm 0.035cm 0.002cm" fo:padding="0.106cm" fo:border="0.039cm double #000001">
        <style:background-image/>
      </style:table-cell-properties>
    </style:style>
    <style:style style:name="P1" style:family="paragraph" style:parent-style-name="Standard">
      <style:paragraph-properties fo:text-align="justify" style:justify-single-word="false"/>
      <style:text-properties fo:color="#000000" style:font-name="Bahnschrift" fo:font-size="8pt" style:font-size-asian="8pt" style:font-name-complex="Calibri1" style:font-size-complex="8pt"/>
    </style:style>
    <style:style style:name="P2" style:family="paragraph" style:parent-style-name="Standard">
      <style:paragraph-properties fo:text-align="justify" style:justify-single-word="false"/>
      <style:text-properties fo:color="#000000" style:font-name="Bahnschrift" fo:font-size="8pt" style:font-size-asian="8pt" style:font-name-complex="Bahnschrift1" style:font-size-complex="8pt"/>
    </style:style>
    <style:style style:name="P3" style:family="paragraph" style:parent-style-name="Standard">
      <style:paragraph-properties fo:text-align="justify" style:justify-single-word="false"/>
      <style:text-properties fo:color="#000000" style:font-name="Bahnschrift" fo:font-size="8pt" style:text-underline-style="solid" style:text-underline-width="auto" style:text-underline-color="font-color" fo:font-weight="bold" style:font-size-asian="8pt" style:font-weight-asian="bold" style:font-name-complex="Calibri1" style:font-size-complex="8pt" style:font-weight-complex="bold"/>
    </style:style>
    <style:style style:name="P4" style:family="paragraph" style:parent-style-name="Standard">
      <style:paragraph-properties fo:text-align="justify" style:justify-single-word="false"/>
      <style:text-properties fo:color="#000000" style:font-name="Bahnschrift" fo:font-size="8pt" fo:font-weight="bold" style:font-size-asian="8pt" style:font-weight-asian="bold" style:font-name-complex="Calibri1" style:font-size-complex="8pt"/>
    </style:style>
    <style:style style:name="P5" style:family="paragraph" style:parent-style-name="Standard">
      <style:paragraph-properties fo:text-align="justify" style:justify-single-word="false"/>
      <style:text-properties fo:color="#000000" style:font-name="Bahnschrift" fo:font-size="8pt" fo:font-weight="bold" style:font-size-asian="8pt" style:font-weight-asian="bold" style:font-name-complex="Bahnschrift1" style:font-size-complex="8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Bahnschrift" fo:font-size="8pt" style:font-size-asian="8pt" style:font-name-complex="Calibri1" style:font-size-complex="8pt"/>
    </style:style>
    <style:style style:name="P8" style:family="paragraph" style:parent-style-name="Standard">
      <style:paragraph-properties fo:text-align="justify" style:justify-single-word="false"/>
      <style:text-properties fo:color="#3333ff" style:font-name="Bahnschrift" fo:font-size="8pt" fo:font-weight="bold" style:font-size-asian="8pt" style:font-weight-asian="bold" style:font-name-complex="Calibri1" style:font-size-complex="8pt" style:font-weight-complex="bold"/>
    </style:style>
    <style:style style:name="P9" style:family="paragraph" style:parent-style-name="Standard">
      <style:paragraph-properties fo:text-align="justify" style:justify-single-word="false"/>
      <style:text-properties fo:color="#3333ff" style:font-name="Bahnschrift" fo:font-size="8pt" fo:font-weight="bold" style:font-size-asian="8pt" style:font-weight-asian="bold" style:font-name-complex="Bahnschrift1" style:font-size-complex="8pt" style:font-weight-complex="bold"/>
    </style:style>
    <style:style style:name="P10" style:family="paragraph" style:parent-style-name="Standard">
      <style:paragraph-properties fo:margin-top="0.176cm" fo:margin-bottom="0.21cm" fo:line-height="100%" fo:text-align="center" style:justify-single-word="false"/>
    </style:style>
    <style:style style:name="P11" style:family="paragraph" style:parent-style-name="Standard">
      <style:paragraph-properties fo:margin-top="0.176cm" fo:margin-bottom="0.21cm" fo:line-height="100%" fo:text-align="center" style:justify-single-word="false"/>
      <style:text-properties style:font-name="Bahnschrift" fo:font-size="8pt" style:font-name-asian="Times New Roman1" style:font-size-asian="8pt" style:language-asian="fr" style:country-asian="FR" style:font-name-complex="Calibri1" style:font-size-complex="8pt"/>
    </style:style>
    <style:style style:name="P12" style:family="paragraph" style:parent-style-name="Standard">
      <style:paragraph-properties fo:margin-top="0.176cm" fo:margin-bottom="0.21cm" fo:line-height="100%"/>
      <style:text-properties fo:color="#000000" style:font-name="Bahnschrift" fo:font-size="8pt" fo:font-weight="bold" style:font-name-asian="Times New Roman1" style:font-size-asian="8pt" style:language-asian="fr" style:country-asian="FR" style:font-weight-asian="bold" style:font-name-complex="Calibri1" style:font-size-complex="8pt" style:font-weight-complex="bold"/>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Normal_20__28_Web_29_">
      <style:paragraph-properties fo:margin-top="0cm" fo:margin-bottom="0cm" fo:text-align="justify" style:justify-single-word="false"/>
      <style:text-properties style:font-name="Bahnschrift" fo:font-size="8pt" style:font-size-asian="8pt" style:font-name-complex="Calibri1" style:font-size-complex="8pt"/>
    </style:style>
    <style:style style:name="P15" style:family="paragraph" style:parent-style-name="Normal_20__28_Web_29_">
      <style:paragraph-properties fo:margin-top="0cm" fo:margin-bottom="0cm" fo:text-align="justify" style:justify-single-word="false"/>
      <style:text-properties fo:color="#000000" style:font-name="Bahnschrift" fo:font-size="9pt" fo:font-weight="bold" style:font-size-asian="9pt" style:font-weight-asian="bold" style:font-name-complex="Calibri1" style:font-size-complex="9pt" style:font-weight-complex="bold"/>
    </style:style>
    <style:style style:name="P16" style:family="paragraph" style:parent-style-name="Normal_20__28_Web_29_">
      <style:paragraph-properties fo:margin-top="0cm" fo:margin-bottom="0cm" fo:text-align="justify" style:justify-single-word="false"/>
      <style:text-properties fo:color="#000000" style:font-name="Bahnschrift" fo:font-size="8pt" style:font-size-asian="8pt" style:font-name-complex="Calibri1" style:font-size-complex="8pt"/>
    </style:style>
    <style:style style:name="P17" style:family="paragraph" style:parent-style-name="Normal_20__28_Web_29_">
      <style:paragraph-properties fo:margin-top="0cm" fo:margin-bottom="0cm" fo:text-align="end" style:justify-single-word="false"/>
      <style:text-properties fo:color="#330099" style:font-name="Bahnschrift" fo:font-size="8pt" fo:font-style="italic" fo:font-weight="bold" style:font-size-asian="8pt" style:font-style-asian="italic" style:font-weight-asian="bold" style:font-name-complex="Calibri1" style:font-size-complex="8pt" style:font-style-complex="italic" style:font-weight-complex="bold"/>
    </style:style>
    <style:style style:name="P18" style:family="paragraph" style:parent-style-name="Normal_20__28_Web_29_">
      <style:paragraph-properties fo:margin-top="0.176cm" fo:margin-bottom="0.176cm" fo:text-align="justify" style:justify-single-word="false"/>
    </style:style>
    <style:style style:name="P19" style:family="paragraph" style:parent-style-name="Normal_20__28_Web_29_">
      <style:paragraph-properties fo:margin-top="0.176cm" fo:margin-bottom="0.176cm" fo:text-align="justify" style:justify-single-word="false"/>
      <style:text-properties fo:color="#000000" style:font-name="Bahnschrift" fo:font-size="8pt" fo:font-style="italic" style:font-size-asian="8pt" style:font-style-asian="italic" style:font-name-complex="Calibri1" style:font-size-complex="8pt" style:font-style-complex="italic"/>
    </style:style>
    <style:style style:name="P20" style:family="paragraph" style:parent-style-name="Normal_20__28_Web_29_">
      <style:paragraph-properties fo:margin-top="0.176cm" fo:margin-bottom="0.176cm" fo:text-align="justify" style:justify-single-word="false" fo:background-color="#f2dbdb">
        <style:background-image/>
      </style:paragraph-properties>
      <style:text-properties fo:color="#000000" style:font-name="Bahnschrift" fo:font-size="8pt" fo:font-style="italic" style:font-size-asian="8pt" style:font-style-asian="italic" style:font-name-complex="Calibri1" style:font-size-complex="8pt" style:font-style-complex="italic"/>
    </style:style>
    <style:style style:name="P21" style:family="paragraph" style:parent-style-name="Normal_20__28_Web_29_">
      <style:paragraph-properties fo:margin-top="0.176cm" fo:margin-bottom="0.176cm" fo:text-align="justify" style:justify-single-word="false" fo:background-color="#f2dbdb">
        <style:background-image/>
      </style:paragraph-properties>
      <style:text-properties fo:color="#000000" style:font-name="Bahnschrift" fo:font-size="8pt" style:text-underline-style="solid" style:text-underline-width="auto" style:text-underline-color="font-color" fo:font-weight="bold" style:font-size-asian="8pt" style:font-weight-asian="bold" style:font-name-complex="Calibri1" style:font-size-complex="8pt" style:font-weight-complex="bold"/>
    </style:style>
    <style:style style:name="P22" style:family="paragraph" style:parent-style-name="Normal_20__28_Web_29_">
      <style:paragraph-properties fo:margin-top="0.176cm" fo:margin-bottom="0.176cm" fo:text-align="justify" style:justify-single-word="false" fo:background-color="#f2dbdb">
        <style:background-image/>
      </style:paragraph-properties>
    </style:style>
    <style:style style:name="P23" style:family="paragraph" style:parent-style-name="Standard">
      <style:paragraph-properties fo:text-align="center" style:justify-single-word="false" fo:background-color="#dbe5f1" fo:padding-left="0.141cm" fo:padding-right="0.141cm" fo:padding-top="0.035cm" fo:padding-bottom="0.035cm" fo:border="0.018cm solid #00000a">
        <style:background-image/>
      </style:paragraph-properties>
      <style:text-properties fo:color="#000000" style:font-name="Arial Narrow" fo:font-size="12pt" fo:font-weight="bold" style:font-size-asian="12pt" style:font-weight-asian="bold" style:font-name-complex="Arial Narrow1" style:font-size-complex="12pt" style:font-weight-complex="bold"/>
    </style:style>
    <style:style style:name="P24" style:family="paragraph" style:parent-style-name="Standard" style:master-page-name="Standard">
      <style:paragraph-properties fo:text-align="center" style:justify-single-word="false" style:page-number="auto" fo:background-color="#dbe5f1" fo:padding-left="0.141cm" fo:padding-right="0.141cm" fo:padding-top="0.035cm" fo:padding-bottom="0.035cm" fo:border="0.018cm solid #00000a">
        <style:background-image/>
      </style:paragraph-properties>
      <style:text-properties fo:color="#000000" style:font-name="Arial Narrow" fo:font-size="14pt" fo:font-weight="bold" style:font-size-asian="14pt" style:font-weight-asian="bold" style:font-name-complex="Arial Narrow1" style:font-size-complex="14pt" style:font-weight-complex="bold"/>
    </style:style>
    <style:style style:name="P25" style:family="paragraph" style:parent-style-name="Standard">
      <style:paragraph-properties fo:margin-top="0.176cm" fo:margin-bottom="0.21cm" fo:line-height="100%"/>
      <style:text-properties fo:color="#000000" style:font-name="Bahnschrift" fo:font-size="8pt" fo:font-weight="bold" style:font-name-asian="Times New Roman1" style:font-size-asian="8pt" style:language-asian="fr" style:country-asian="FR" style:font-weight-asian="bold" style:font-name-complex="Calibri1" style:font-size-complex="8pt" style:font-weight-complex="bold"/>
    </style:style>
    <style:style style:name="P26" style:family="paragraph">
      <style:paragraph-properties fo:text-align="center"/>
      <style:text-properties fo:font-size="18pt"/>
    </style:style>
    <style:style style:name="T1" style:family="text">
      <style:text-properties fo:color="#000000" style:font-name="Bahnschrift" fo:font-size="8pt" style:font-size-asian="8pt" style:font-name-complex="Calibri1" style:font-size-complex="8pt"/>
    </style:style>
    <style:style style:name="T2" style:family="text">
      <style:text-properties fo:color="#000000" style:font-name="Bahnschrift" fo:font-size="8pt" style:font-size-asian="8pt" style:font-name-complex="Calibri1" style:font-size-complex="8pt" style:font-weight-complex="bold"/>
    </style:style>
    <style:style style:name="T3" style:family="text">
      <style:text-properties fo:color="#000000" style:font-name="Bahnschrift" fo:font-size="8pt" style:font-size-asian="8pt" style:font-name-complex="Bahnschrift1" style:font-size-complex="8pt"/>
    </style:style>
    <style:style style:name="T4" style:family="text">
      <style:text-properties fo:color="#000000" style:font-name="Bahnschrift" fo:font-size="8pt" style:text-underline-style="solid" style:text-underline-width="auto" style:text-underline-color="font-color" fo:font-weight="bold" style:font-size-asian="8pt" style:font-weight-asian="bold" style:font-name-complex="Calibri1" style:font-size-complex="8pt" style:font-weight-complex="bold"/>
    </style:style>
    <style:style style:name="T5" style:family="text">
      <style:text-properties fo:color="#000000" style:font-name="Bahnschrift" fo:font-size="8pt" style:text-underline-style="solid" style:text-underline-width="auto" style:text-underline-color="font-color" fo:font-weight="bold" style:font-size-asian="8pt" style:font-weight-asian="bold" style:font-name-complex="Bahnschrift1" style:font-size-complex="8pt" style:font-weight-complex="bold"/>
    </style:style>
    <style:style style:name="T6" style:family="text">
      <style:text-properties fo:color="#000000" style:font-name="Bahnschrift" fo:font-size="8pt" fo:font-weight="bold" style:font-size-asian="8pt" style:font-weight-asian="bold" style:font-name-complex="Bahnschrift1" style:font-size-complex="8pt"/>
    </style:style>
    <style:style style:name="T7" style:family="text">
      <style:text-properties fo:color="#000000" style:font-name="Bahnschrift" fo:font-size="8pt" fo:font-weight="bold" style:font-size-asian="8pt" style:font-weight-asian="bold" style:font-name-complex="Bahnschrift1" style:font-size-complex="8pt" style:font-weight-complex="bold"/>
    </style:style>
    <style:style style:name="T8" style:family="text">
      <style:text-properties fo:color="#000000" style:font-name="Bahnschrift" fo:font-size="8pt" fo:font-weight="bold" style:font-size-asian="8pt" style:font-weight-asian="bold" style:font-name-complex="Calibri1" style:font-size-complex="8pt"/>
    </style:style>
    <style:style style:name="T9" style:family="text">
      <style:text-properties fo:color="#000000" style:font-name="Bahnschrift" fo:font-size="8pt" fo:font-weight="bold" style:font-size-asian="8pt" style:font-weight-asian="bold" style:font-name-complex="Calibri1" style:font-size-complex="8pt" style:font-weight-complex="bold"/>
    </style:style>
    <style:style style:name="T10" style:family="text">
      <style:text-properties fo:color="#000000" style:font-name="Bahnschrift" fo:font-size="8pt" fo:font-style="italic" style:font-size-asian="8pt" style:font-style-asian="italic" style:font-name-complex="Calibri1" style:font-size-complex="8pt" style:font-style-complex="italic"/>
    </style:style>
    <style:style style:name="T11" style:family="text">
      <style:text-properties fo:color="#000000" style:font-name="Bahnschrift" fo:font-size="9pt" fo:font-weight="bold" style:font-size-asian="9pt" style:font-weight-asian="bold" style:font-name-complex="Calibri1" style:font-size-complex="9pt" style:font-weight-complex="bold"/>
    </style:style>
    <style:style style:name="T12" style:family="text">
      <style:text-properties style:font-name="Bahnschrift" fo:font-size="8pt" fo:font-style="italic" style:font-size-asian="8pt" style:font-style-asian="italic" style:font-name-complex="Calibri1" style:font-size-complex="8pt" style:font-style-complex="italic"/>
    </style:style>
    <style:style style:name="T13" style:family="text">
      <style:text-properties style:font-name="Bahnschrift" fo:font-size="9pt" fo:font-weight="bold" style:font-size-asian="9pt" style:font-weight-asian="bold" style:font-name-complex="Calibri1" style:font-size-complex="9pt" style:font-weight-complex="bold"/>
    </style:style>
    <style:style style:name="T14" style:family="text">
      <style:text-properties fo:color="#3333ff" style:font-name="Bahnschrift" fo:font-size="8pt" style:font-size-asian="8pt" style:font-name-complex="Bahnschrift1" style:font-size-complex="8pt"/>
    </style:style>
    <style:style style:name="T15" style:family="text">
      <style:text-properties fo:color="#3333ff" style:font-name="Bahnschrift" fo:font-size="8pt" fo:font-weight="bold" style:font-size-asian="8pt" style:font-weight-asian="bold" style:font-name-complex="Bahnschrift1" style:font-size-complex="8pt" style:font-weight-complex="bold"/>
    </style:style>
    <style:style style:name="T16" style:family="text">
      <style:text-properties fo:color="#3333ff" style:font-name="Bahnschrift" fo:font-size="8pt" style:text-underline-style="solid" style:text-underline-width="auto" style:text-underline-color="font-color" fo:font-weight="bold" style:font-size-asian="8pt" style:font-weight-asian="bold" style:font-name-complex="Bahnschrift1" style:font-size-complex="8pt" style:font-weight-complex="bold"/>
    </style:style>
    <style:style style:name="T17" style:family="text">
      <style:text-properties fo:color="#3333ff" style:font-name="Bahnschrift" fo:font-size="9pt" style:text-underline-style="solid" style:text-underline-width="auto" style:text-underline-color="font-color" fo:font-weight="bold" style:font-size-asian="9pt" style:font-weight-asian="bold" style:font-name-complex="Calibri1" style:font-size-complex="9pt" style:font-weight-complex="bold"/>
    </style:style>
    <style:style style:name="T18" style:family="text">
      <style:text-properties fo:color="#3333ff" style:font-name="Bahnschrift" fo:font-size="9pt" fo:font-weight="bold" style:font-size-asian="9pt" style:font-weight-asian="bold" style:font-name-complex="Calibri1" style:font-size-complex="9pt" style:font-weight-complex="bold"/>
    </style:style>
    <style:style style:name="T19" style:family="text">
      <style:text-properties fo:color="#00000a" style:font-name="Bahnschrift" fo:font-size="8pt" fo:font-weight="bold" style:font-size-asian="8pt" style:font-weight-asian="bold" style:font-name-complex="Bahnschrift1" style:font-size-complex="8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4" draw:style-name="gr1" draw:text-style-name="P26" svg:width="6.111cm" svg:height="1.481cm" svg:x="1.323cm" svg:y="0.861cm">
        <draw:image xlink:href="Pictures/2000000600001E38000005D225F2EC82.wmf" xlink:type="simple" xlink:show="embed" xlink:actuate="onLoad">
          <text:p/>
        </draw:image>
      </draw:frame>
      <text:p text:style-name="P24">A.P.O.B.A. <text:s/>* <text:s/>REGLEMENT BOURSE D’ECHANGE <text:s/>*</text:p>
      <text:p text:style-name="P23"><text:s/>Dimanche 8 Mars 2026 <text:s/></text:p>
      <text:p text:style-name="P23">Centre Multisports 40 Ter Av Alsace Lorraine 09 300 <text:s/>LAVELANET <text:s/></text:p>
      <text:p text:style-name="P3"/>
      <text:p text:style-name="P3">ARTICLE 1</text:p>
      <text:p text:style-name="P6"><text:span text:style-name="T3">A.P.O.B.A organise une Expo/bourse aux oiseaux, colombes, cailles, <text:s/>NACS ouverte aux éleveurs amateurs. Cette bourse permettra la cession d’oiseaux</text:span><text:span text:style-name="T7"> </text:span><text:span text:style-name="T3">bagués </text:span><text:span text:style-name="T5">(bagues fermées cf. règlementation</text:span><text:span text:style-name="T7">) dans les limites d’âge précisées pour chaque catégorie.</text:span><text:span text:style-name="T3"> </text:span></text:p>
      <text:p text:style-name="P5">Tout éleveur extérieur au département de l’Ariège est prié de se munir d’un certificat de la DDETSPP de son département. Un double de ce certificat devra être envoyé à Mr SANABRIA Guy 5 jours avant la Bourse.</text:p>
      <text:p text:style-name="P7"/>
      <text:p text:style-name="P3">ARTICLE 2</text:p>
      <text:p text:style-name="P2">La bourse sera sous la responsabilité de Mr VAZ Manuel et Mr SANABRIA Guy . <text:s/>La bourse est ouverte à tous les éleveurs amateurs <text:s/>justifiant des conditions sanitaires et administratives obligatoires : autorisations suivant espèces, <text:s/>Cerfa de marquage, i-fap, vaccinations…. </text:p>
      <text:p text:style-name="P2">Les éleveurs font eux même les cessions <text:s/>des animaux et en assurent la responsabilité devant la loi,</text:p>
      <text:p text:style-name="P2">Une fiche de <text:s/>cessions leur sera remise par APOBA, l’éleveur devra <text:s/>la remplir correctement et la restituer avant décagement.</text:p>
      <text:p text:style-name="P2">Des boites petit et moyen format pour cessions oiseaux seront vendues par APOBA : petites 5 € <text:s/>les 10 <text:s/>et grandes 5 € les 5. Pour les autres formats perroquets, colombidés, <text:s/>NACS, les boîtes seront fournies par les éleveurs.</text:p>
      <text:p text:style-name="P3"/>
      <text:p text:style-name="P3">ARTICLE 3</text:p>
      <text:p text:style-name="P9">La bourse sera ouverte : Dimanche 8 Mars 2026 <text:s/>de 9 H à 12 H et de 14 H à 17 H.</text:p>
      <text:p text:style-name="P6"><text:span text:style-name="T19">Conformément à la réglementation, les</text:span><text:span text:style-name="T7"> oiseaux devront être bagués et venant de son propre élevage, mais seront acceptés des oiseaux bagués ne venant pas de son propre élevage dans la limite de 10% des oiseaux mis en bourse..</text:span></text:p>
      <text:p text:style-name="P6"><text:span text:style-name="T3">Tout éleveur souhaitant inscrire des oiseaux à la bourse devra faire parvenir une feuille <text:s/>d’inscription (</text:span><text:span text:style-name="T7">*) </text:span><text:span text:style-name="T15">pour le Mercredi 4 Mars 2026 dernier délai</text:span><text:span text:style-name="T14">.</text:span></text:p>
      <text:p text:style-name="P6"><text:span text:style-name="T16">L’Encagement se fera </text:span><text:span text:style-name="T15"><text:s/>:Dimanche 8 Mars 2026 de <text:s/>8 H à <text:s/>8 h 30.</text:span><text:span text:style-name="T7"> Les oiseaux devront être logés dans des cages propres et non surchargées <text:s/>fournies par l’éleveur.</text:span></text:p>
      <text:p text:style-name="P6"><text:span text:style-name="T3">La vérification des oiseaux et leur placement se feront avec les personnes habilitées. Les oiseaux ne seront encagés qu’après présentation des documents. </text:span><text:span text:style-name="T7">L’encagement et le décagement <text:s/>seront <text:s/>sous <text:s/>la responsabilité de M. VAZ Manuel et Mr SANABRIA Guy.</text:span></text:p>
      <text:p text:style-name="P6"><text:span text:style-name="T3">Les prix de cession seront libres, avec <text:s/>une </text:span><text:span text:style-name="T6">fourchette <text:s/>de <text:s/>plus ou moins 20 % par rapport au prix moyen du CDE</text:span><text:span text:style-name="T3"> (sauf cas particuliers traités par les responsables de la bourse). L’espèce, le numéro de bague ainsi que le prix devront être inscrits sur les feuilles d’encagement et affichés sur cages et maintenus durant la durée de la bourse. </text:span><text:span text:style-name="T15">La bourse sera fermée le DIMANCHE 8 Mars 2026 à 17 H, <text:s/>le décagement se fera après remise des fiches éleveurs dûment <text:s/>complétées par ces derniers, priorité aux éleveurs les plus éloignés qui ont fait le déplacement pour être parmi nous.</text:span></text:p>
      <text:p text:style-name="P8"/>
      <text:p text:style-name="P3">ARTICLE 4</text:p>
      <text:p text:style-name="P1">Pendant <text:s/>la durée de la bourse, l’éleveur assurera la surveillance de ses animaux, il devra approvisionner ses cages en nourriture et en eau claire. </text:p>
      <text:p text:style-name="P4"/>
      <text:p text:style-name="P6"><text:span text:style-name="T8">A</text:span><text:span text:style-name="T4">RTICLE 5</text:span></text:p>
      <text:p text:style-name="P6"><text:span text:style-name="T1"><text:s/>La bourse sera gratuite, seule une participation d’inscription sera demandée (</text:span><text:span text:style-name="T9">Pour les adhérents d’APOBA (à jour de cotisation), la participation demandée sera de 50% du tarif ci-dessous.)</text:span><text:span text:style-name="T1"> </text:span><text:span text:style-name="T9">Une limite </text:span><text:span text:style-name="T1">d’âge <text:s/>est imposée par catégorie, <text:s/>pour les oiseaux bagués, <text:s/>l’année de la bague faisant foi.</text:span></text:p>
      <text:p text:style-name="P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Becs droits/Perruches</text:p>
            <text:p text:style-name="P12"/>
          </table:table-cell>
          <table:table-cell table:style-name="Tableau1.A1" office:value-type="string">
            <text:p text:style-name="P12">7 € + 0,50 € par oiseau en plus</text:p>
          </table:table-cell>
          <table:table-cell table:style-name="Tableau1.A1" office:value-type="string">
            <text:p text:style-name="P12">Maxi</text:p>
            <text:p text:style-name="P12">3 ans</text:p>
          </table:table-cell>
          <table:table-cell table:style-name="Tableau1.D1" table:number-rows-spanned="4" office:value-type="string">
            <text:p text:style-name="P11"/>
            <text:p text:style-name="P10"><draw:frame draw:style-name="fr1" draw:name="2" text:anchor-type="as-char" svg:width="6.112cm" svg:height="1.482cm" draw:z-index="1"><draw:image xlink:href="Pictures/2000000600001E38000005D225F2EC82.wmf" xlink:type="simple" xlink:show="embed" xlink:actuate="onLoad"/></draw:frame></text:p>
          </table:table-cell>
        </table:table-row>
        <table:table-row table:style-name="Tableau1.1">
          <table:table-cell table:style-name="Tableau1.A2" office:value-type="string">
            <text:p text:style-name="P12">Moyennes perruches : 1 à 5 </text:p>
          </table:table-cell>
          <table:table-cell table:style-name="Tableau1.A2" office:value-type="string">
            <text:p text:style-name="P12">6 € + 1 € par oiseau en plus </text:p>
          </table:table-cell>
          <table:table-cell table:style-name="Tableau1.A2" office:value-type="string">
            <text:p text:style-name="P12">5 ans </text:p>
          </table:table-cell>
          <table:covered-table-cell/>
        </table:table-row>
        <table:table-row table:style-name="Tableau1.1">
          <table:table-cell table:style-name="Tableau1.A3" office:value-type="string">
            <text:p text:style-name="P12">Grandes perruches : 1 à 5</text:p>
          </table:table-cell>
          <table:table-cell table:style-name="Tableau1.A3" office:value-type="string">
            <text:p text:style-name="P12">8 € + 1,50 € par oiseau en plus </text:p>
          </table:table-cell>
          <table:table-cell table:style-name="Tableau1.A3" office:value-type="string">
            <text:p text:style-name="P12">8 ans</text:p>
          </table:table-cell>
          <table:covered-table-cell/>
        </table:table-row>
        <table:table-row table:style-name="Tableau1.4">
          <table:table-cell table:style-name="Tableau1.A4" office:value-type="string">
            <text:p text:style-name="P12">Perroquets : 1 à 5</text:p>
          </table:table-cell>
          <table:table-cell table:style-name="Tableau1.A4" office:value-type="string">
            <text:p text:style-name="P12">12 € + 2 € par oiseau en plus</text:p>
          </table:table-cell>
          <table:table-cell table:style-name="Tableau1.A4" office:value-type="string">
            <text:p text:style-name="P12">12 ans</text:p>
          </table:table-cell>
          <table:covered-table-cell/>
        </table:table-row>
      </table:table>
      <text:p text:style-name="P18"><text:span text:style-name="T9">La fiche d’inscription /encagement(*) devra nous parvenir </text:span><text:span text:style-name="T4">pour le Mercredi 4 Mars 2026 dernier délai</text:span><text:span text:style-name="T1">, accompagnée du paiement </text:span><text:span text:style-name="T9">par chèque libellé à l’ordre d’APOBA à l’adresse suivante : <text:s text:c="2"/>Mr Sanabria Guy, 24 cité SICRE, 09000 Saint Paul de Jarrat ou par mail : guyloiso@hotmail.fr</text:span></text:p>
      <text:p text:style-name="P18"><text:span text:style-name="T1">Pour tout renseignement complémentaire, vous pouvez joindre : Guy SANABRIA : <text:s/></text:span><text:span text:style-name="T10">06.73 97 99 21 <text:s text:c="5"/>– Mail : <text:s/></text:span><text:a xlink:type="simple" xlink:href="mailto:guyloiso@hotmail.fr" text:style-name="Internet_20_link" text:visited-style-name="Visited_20_Internet_20_Link"><text:span text:style-name="T12">guyloiso@hotmail.fr</text:span></text:a><text:span text:style-name="T10">, </text:span></text:p>
      <text:p text:style-name="P19">ou SARTOR Pierre : 06 78 16 52 16</text:p>
      <text:p text:style-name="P20"/>
      <text:p text:style-name="P21">ARTICLE 6</text:p>
      <text:p text:style-name="P22"><text:span text:style-name="T1">Hors les frais d’inscription, </text:span><text:span text:style-name="T4">Aucun pourcentage ne sera retenu sur les ventes</text:span><text:span text:style-name="T9">. <text:s/></text:span><text:span text:style-name="T2">Les</text:span><text:span text:style-name="T9"> </text:span><text:span text:style-name="T1">cessions seront effectuées par les éleveurs qui en encaissent le montant et en assurent la responsabilité en remplissant la fiche éleveurs-cessions fournie par APOBA, Délivrance certificat de cession adéquat suivant espèces et tous documents prévus par la loi.</text:span></text:p>
      <text:p text:style-name="P3"><text:s/>ARTICLE 7</text:p>
      <text:p text:style-name="P13"><text:span text:style-name="T9">A.P.O.B.A décline toute responsabilité en cas d’accident, perte, vol ou de décès intervenant dans le cadre de la manifestation, avant, pendant ou après celle-ci</text:span><text:span text:style-name="T1">.</text:span></text:p>
      <text:p text:style-name="P14"/>
      <text:p text:style-name="P3"><text:s/>ARTICLE 8</text:p>
      <text:p text:style-name="P16">Du seul fait de son inscription à la bourse, l’éleveur adhère sans réserve au présent règlement et s’engage à le respecter.</text:p>
      <text:p text:style-name="P14"/>
      <text:p text:style-name="P3">ARTICLE 9</text:p>
      <text:p text:style-name="P16">Pour tous les cas non prévus au présent règlement, le responsable, sera seul qualifié pour prendre toutes décisions qui s’imposeraient pour le bon déroulement de la manifestation.</text:p>
      <text:p text:style-name="P17">LE COMITÉ ORGANISATEUR A.P.O.B.A</text:p>
      <text:p text:style-name="P15"/>
      <text:p text:style-name="P13"><text:span text:style-name="T11">(*) Modèle fiche d’inscription/encagement à utiliser sur le site : </text:span><text:span text:style-name="T17">http://www.apoba.fr</text:span><text:span text:style-name="T18"> <text:s/></text:span><text:span text:style-name="T13">dans rubrique Téléchargements : « les autres télécharge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Bahnschrift" svg:font-family="Bahnschrif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Bahnschrift1" svg:font-family="Bahnschrif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353cm" fo:orphans="2" fo:widows="2" style:writing-mode="lr-tb"/>
      <style:text-properties fo:color="#ffffff" style:font-name="Arial1" fo:font-size="18pt" style:letter-kerning="true" style:font-name-asian="Microsoft YaHei" style:font-size-asian="18pt" style:font-name-complex="Arial2" style:font-size-complex="1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6cm" fo:margin-left="1.101cm" fo:margin-right="1.1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meta:initial-creator>
    <meta:editing-cycles>6</meta:editing-cycles>
    <meta:print-date>2026-01-15T16:43:54.24</meta:print-date>
    <meta:creation-date>2024-12-23T13:33:00</meta:creation-date>
    <dc:date>2026-01-15T16:46:55.62</dc:date>
    <meta:editing-duration>PT46M11S</meta:editing-duration>
    <meta:generator>OpenOffice/4.1.11$Win32 OpenOffice.org_project/4111m1$Build-9808</meta:generator>
    <meta:document-statistic meta:table-count="1" meta:image-count="1" meta:object-count="0" meta:page-count="1" meta:paragraph-count="49" meta:word-count="824" meta:character-count="49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